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T5" style:parent-style-name="Strong" style:family="text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T6" style:parent-style-name="Strong" style:family="text">
      <style:text-properties style:font-name="Times New Roman" style:font-name-asian="Times New Roman" fo:font-weight="normal" style:font-weight-asian="normal" fo:color="#000000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Web" style:family="paragraph">
      <style:paragraph-properties style:vertical-align="baseline" fo:margin-top="0in" fo:margin-bottom="0in" style:line-height-at-least="0.2604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fo:color="#000000"/>
    </style:style>
    <style:style style:name="T21" style:parent-style-name="DefaultParagraphFont" style:family="text">
      <style:text-properties fo:color="#000000"/>
    </style:style>
    <style:style style:name="P22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3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4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5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6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7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  <style:style style:name="P28" style:parent-style-name="NormalWeb" style:family="paragraph">
      <style:paragraph-properties style:vertical-align="baseline" fo:margin-top="0in" fo:margin-bottom="0in" style:line-height-at-least="0.2604in" fo:background-color="#FFFFFF"/>
      <style:text-properties fo:color="#000000"/>
    </style:style>
  </office:automatic-styles>
  <office:body>
    <office:text text:use-soft-page-breaks="true">
      <text:p text:style-name="P1"/>
      <text:p text:style-name="P2"/>
      <text:p text:style-name="P3">TAOTLUS ARVE TÜHISTAMISEKS / KREDITEERIMISEKS</text:p>
      <text:p text:style-name="P4"/>
      <text:p text:style-name="Normal"><text:span text:style-name="T5">1.TERVISHOIUTEENUSE OSUTAJA:</text:span></text:p>
      <text:p text:style-name="Normal"><text:span text:style-name="T6">Nimi</text:span></text:p>
      <text:p text:style-name="P7">Äriregistri kood</text:p>
      <text:p text:style-name="P8">E-post</text:p>
      <text:p text:style-name="P9">Kontakttelefon</text:p>
      <text:p text:style-name="P10"/>
      <text:p text:style-name="P11">2. TEENUSE SAAJA NIMI JA ISIKUKOOD:<text:s/></text:p>
      <text:p text:style-name="P12">3. ARVE NUMBER:</text:p>
      <text:p text:style-name="P13">4. ARVE ESITAMISE KUUPÄEV:</text:p>
      <text:p text:style-name="P14">5. ARVE SUMMA:</text:p>
      <text:p text:style-name="P15">6. ARVE<text:s/>TÜHISTAMISE / KREDITEERIMISE PÕHJUS:</text:p>
      <text:p text:style-name="P16"/>
      <text:p text:style-name="P17">7. KOONDARVE NUMBER(täidetakse juhul kui arve on koondarveldatud) :<text:s/></text:p>
      <text:p text:style-name="P18"><text:span text:style-name="T19">8. KINNITAME, ET OLEME KLIENTI INFORMEERINUD ARVE TÜHISTAMISEST / KREDITEERIMISEST (</text:span><text:span text:style-name="T20">JAH / EI</text:span><text:span text:style-name="T21">):</text:span></text:p>
      <text:p text:style-name="P22"/>
      <text:p text:style-name="P23"/>
      <text:p text:style-name="P24"/>
      <text:p text:style-name="P25"/>
      <text:p text:style-name="P26">KUUPÄEV:</text:p>
      <text:p text:style-name="P27"/>
      <text:p text:style-name="P28">ALLKIRI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t" style:country-asian="EE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0in" svg:y="-0.325in" svg:width="7.00903in" svg:height="1.16667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 Liitmäe</meta:initial-creator>
    <dc:creator>Taisi Kõiv</dc:creator>
    <meta:creation-date>2023-03-10T11:58:00Z</meta:creation-date>
    <dc:date>2023-03-10T11:58:00Z</dc:date>
    <meta:print-date>2017-07-14T2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51" meta:row-count="3" meta:non-whitespace-character-count="386"/>
  </office:meta>
</office:document-meta>
</file>