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6562in" style:use-optimal-column-width="false"/>
    </style:style>
    <style:style style:name="TableColumn9" style:family="table-column">
      <style:table-column-properties style:column-width="3.6368in" style:use-optimal-column-width="false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language-asian="et" style:country-asian="EE"/>
    </style:style>
    <style:style style:name="P13" style:parent-style-name="Normal" style:family="paragraph"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language-asian="et" style:country-asian="E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2pt" style:font-size-asian="12pt" style:font-size-complex="12pt"/>
    </style:style>
    <style:style style:name="TableRow33" style:family="table-row">
      <style:table-row-properties style:min-row-height="0.417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2pt" style:font-size-asian="12pt" style:font-size-complex="12pt"/>
    </style:style>
    <style:style style:name="TableRow38" style:family="table-row">
      <style:table-row-properties style:min-row-height="0.417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417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TableColumn50" style:family="table-column">
      <style:table-column-properties style:column-width="2.2611in" style:use-optimal-column-width="false"/>
    </style:style>
    <style:style style:name="TableColumn51" style:family="table-column">
      <style:table-column-properties style:column-width="4.0319in" style:use-optimal-column-width="false"/>
    </style:style>
    <style:style style:name="Table49" style:family="table">
      <style:table-properties style:width="6.293in" fo:margin-left="0in" table:align="left"/>
    </style:style>
    <style:style style:name="TableRow52" style:family="table-row">
      <style:table-row-properties style:min-row-height="1.788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202020" fo:font-size="12pt" style:font-size-asian="12pt" style:font-size-complex="12pt" fo:background-color="#FFFFFF"/>
    </style:style>
    <style:style style:name="P55" style:parent-style-name="Normal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202020" fo:font-size="12pt" style:font-size-asian="12pt" style:font-size-complex="12pt"/>
    </style:style>
    <style:style style:name="T58" style:parent-style-name="DefaultParagraphFont" style:family="text">
      <style:text-properties fo:color="#202020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text-properties fo:color="#202020" fo:font-size="12pt" style:font-size-asian="12pt" style:font-size-complex="12pt"/>
    </style:style>
    <style:style style:name="T65" style:parent-style-name="DefaultParagraphFont" style:family="text">
      <style:text-properties fo:color="#202020" fo:font-size="12pt" style:font-size-asian="12pt" style:font-size-complex="12pt"/>
    </style:style>
    <style:style style:name="T66" style:parent-style-name="DefaultParagraphFont" style:family="text">
      <style:text-properties fo:color="#202020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ÕIEND <text:s/>TÖÖANDJA POOLT TÄIENDATUD TÖÖVÕIMETUSLEHE ANDMETE PARANDAMISEKS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Sotsiaalmaksu maksja nimi</text:span>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Normal"><text:span text:style-name="T18">Sotsiaalmaksu maksja registrikood</text:span></text:p>
            <text:p text:style-name="Normal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öötaja isikukood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es -ja perekonnanimi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öövõimetuslehe number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öövõimetuslehe periood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ndmete parandamise põhjus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elgitav tekst, mida vaja töövõimetuslehel parandada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l"><text:span text:style-name="T58"><text:line-break/></text:span><text:bookmark-start text:name="_Hlk503800678"/><text:span text:style-name="T59">Sotsiaalmaksu maksja esindaja:</text:span></text:p>
      <text:p text:style-name="P60"/>
      <text:p text:style-name="P61">Ees- ja perekonnanimi:</text:p>
      <text:p text:style-name="P62"/>
      <text:p text:style-name="Normal"><text:span text:style-name="T63">Allkiri:</text:span></text:p>
      <text:p text:style-name="P64"/>
      <text:p text:style-name="Normal"><text:span text:style-name="T65">E-posti aadress:</text:span><text:span text:style-name="T66"><text:line-break/></text:span><text:span text:style-name="T67">Telefon:</text:span></text:p>
      <text:p text:style-name="P68">Kuupäev:</text:p>
      <text:p text:style-name="P69"><text:bookmark-end text:name="_Hlk5038006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fo:margin-bottom="0in" fo:line-height="100%"/>
      <style:text-properties style:font-name="Times New Roman" style:letter-kerning="true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asian="Calibri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complex="Mangal" style:letter-kerning="true" style:font-size-complex="10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P3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2007in" svg:width="6.8896in" svg:height="1.14583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  <text:p text:style-name="P3"/>
      </style:header>
      <style:footer>
        <text:p text:style-name="Footer"><draw:frame draw:z-index="251660288" draw:style-name="a1" draw:name="Picture 42" text:anchor-type="paragraph" svg:x="0in" svg:y="-0.83333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s Liitmäe</meta:initial-creator>
    <dc:creator>Taisi Kõiv</dc:creator>
    <meta:creation-date>2023-03-10T12:20:00Z</meta:creation-date>
    <dc:date>2023-03-10T12:20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5" meta:row-count="3" meta:non-whitespace-character-count="364"/>
  </office:meta>
</office:document-meta>
</file>