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Pea1" style:master-page-name="MP0" style:family="paragraph">
      <style:paragraph-properties fo:break-before="page"/>
    </style:style>
    <style:style style:name="P3" style:parent-style-name="Normal" style:family="paragraph">
      <style:text-properties style:language-asian="et" style:country-asian="EE"/>
    </style:style>
    <style:style style:name="P4" style:parent-style-name="Normal" style:family="paragraph">
      <style:paragraph-properties fo:line-height="100%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language-asian="et" style:country-asian="EE"/>
    </style:style>
    <style:style style:name="T6" style:parent-style-name="DefaultParagraphFont" style:family="text">
      <style:text-properties fo:font-style="italic" style:font-style-asian="italic" style:language-asian="et" style:country-asian="EE"/>
    </style:style>
    <style:style style:name="T7" style:parent-style-name="DefaultParagraphFont" style:family="text">
      <style:text-properties fo:font-style="italic" style:font-style-asian="italic" style:language-asian="et" style:country-asian="EE"/>
    </style:style>
    <style:style style:name="T8" style:parent-style-name="DefaultParagraphFont" style:family="text">
      <style:text-properties fo:font-style="italic" style:font-style-asian="italic" style:language-asian="et" style:country-asian="EE"/>
    </style:style>
    <style:style style:name="T9" style:parent-style-name="DefaultParagraphFont" style:family="text">
      <style:text-properties fo:font-style="italic" style:font-style-asian="italic" style:language-asian="et" style:country-asian="EE"/>
    </style:style>
    <style:style style:name="T10" style:parent-style-name="DefaultParagraphFont" style:family="text">
      <style:text-properties fo:font-style="italic" style:font-style-asian="italic" style:language-asian="et" style:country-asian="EE"/>
    </style:style>
    <style:style style:name="P11" style:parent-style-name="Normal" style:family="paragraph">
      <style:paragraph-properties fo:line-height="100%"/>
      <style:text-properties fo:font-style="italic" style:font-style-asian="italic" style:language-asian="et" style:country-asian="EE"/>
    </style:style>
    <style:style style:name="P12" style:parent-style-name="Normal" style:family="paragraph">
      <style:paragraph-properties fo:line-height="100%"/>
    </style:style>
    <style:style style:name="T13" style:parent-style-name="DefaultParagraphFont" style:family="text">
      <style:text-properties fo:font-style="italic" style:font-style-asian="italic" style:language-asian="et" style:country-asian="EE"/>
    </style:style>
    <style:style style:name="T14" style:parent-style-name="DefaultParagraphFont" style:family="text">
      <style:text-properties fo:font-style="italic" style:font-style-asian="italic" style:language-asian="et" style:country-asian="EE"/>
    </style:style>
    <style:style style:name="P15" style:parent-style-name="Normal" style:family="paragraph">
      <style:paragraph-properties fo:line-height="100%"/>
      <style:text-properties fo:font-style="italic" style:font-style-asian="italic" style:language-asian="et" style:country-asian="EE"/>
    </style:style>
    <style:style style:name="P16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7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8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9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20" style:parent-style-name="Normal" style:family="paragraph">
      <style:text-properties style:language-asian="et" style:country-asian="EE"/>
    </style:style>
    <style:style style:name="P21" style:parent-style-name="Normal" style:family="paragraph">
      <style:text-properties style:language-asian="et" style:country-asian="EE"/>
    </style:style>
    <style:style style:name="TableColumn23" style:family="table-column">
      <style:table-column-properties style:column-width="1.7687in" style:use-optimal-column-width="false"/>
    </style:style>
    <style:style style:name="TableColumn24" style:family="table-column">
      <style:table-column-properties style:column-width="4.6618in" style:use-optimal-column-width="false"/>
    </style:style>
    <style:style style:name="Table22" style:family="table">
      <style:table-properties style:width="6.4305in" fo:margin-left="0in" table:align="left"/>
    </style:style>
    <style:style style:name="TableRow25" style:family="table-row">
      <style:table-row-properties style:min-row-height="0.0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ListParagraph" style:list-style-name="LFO2" style:family="paragraph">
      <style:paragraph-properties fo:margin-top="0.0833in" fo:margin-bottom="0.0833in" fo:line-height="100%"/>
      <style:text-properties style:language-asian="et" style:country-asian="EE"/>
    </style:style>
    <style:style style:name="P28" style:parent-style-name="ListParagraph" style:family="paragraph">
      <style:paragraph-properties fo:margin-top="0.0833in" fo:margin-bottom="0.0833in" fo:line-height="100%" fo:margin-left="0.2708in">
        <style:tab-stops/>
      </style:paragraph-properties>
      <style:text-properties style:language-asian="et" style:country-asian="E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31" style:parent-style-name="Normal" style:family="paragraph">
      <style:paragraph-properties fo:margin-top="0.0833in" fo:margin-bottom="0.0833in" fo:line-height="100%"/>
    </style:style>
    <style:style style:name="T32" style:parent-style-name="DefaultParagraphFont" style:family="text">
      <style:text-properties style:font-style-complex="italic" style:language-asian="et" style:country-asian="EE"/>
    </style:style>
    <style:style style:name="T33" style:parent-style-name="DefaultParagraphFont" style:family="text">
      <style:text-properties style:font-style-complex="italic" style:language-asian="et" style:country-asian="EE"/>
    </style:style>
    <style:style style:name="T34" style:parent-style-name="DefaultParagraphFont" style:family="text">
      <style:text-properties style:font-style-complex="italic" style:language-asian="et" style:country-asian="EE"/>
    </style:style>
    <style:style style:name="T35" style:parent-style-name="DefaultParagraphFont" style:family="text">
      <style:text-properties style:font-style-complex="italic" style:language-asian="et" style:country-asian="EE"/>
    </style:style>
    <style:style style:name="T36" style:parent-style-name="DefaultParagraphFont" style:family="text">
      <style:text-properties style:font-style-complex="italic" style:language-asian="et" style:country-asian="EE"/>
    </style:style>
    <style:style style:name="P37" style:parent-style-name="Normal" style:family="paragraph">
      <style:paragraph-properties fo:margin-top="0.0833in" fo:margin-bottom="0.0833in" fo:line-height="100%"/>
    </style:style>
    <style:style style:name="T38" style:parent-style-name="DefaultParagraphFont" style:family="text">
      <style:text-properties style:font-style-complex="italic" style:language-asian="et" style:country-asian="EE"/>
    </style:style>
    <style:style style:name="T39" style:parent-style-name="DefaultParagraphFont" style:family="text">
      <style:text-properties style:font-style-complex="italic" style:language-asian="et" style:country-asian="EE"/>
    </style:style>
    <style:style style:name="T40" style:parent-style-name="DefaultParagraphFont" style:family="text">
      <style:text-properties style:font-style-complex="italic" style:language-asian="et" style:country-asian="EE"/>
    </style:style>
    <style:style style:name="T41" style:parent-style-name="DefaultParagraphFont" style:family="text">
      <style:text-properties style:font-style-complex="italic" style:language-asian="et" style:country-asian="EE"/>
    </style:style>
    <style:style style:name="T42" style:parent-style-name="DefaultParagraphFont" style:family="text">
      <style:text-properties style:font-style-complex="italic" style:language-asian="et" style:country-asian="EE"/>
    </style:style>
    <style:style style:name="TableRow43" style:family="table-row">
      <style:table-row-properties style:min-row-height="0.014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 fo:line-height="100%"/>
      <style:text-properties style:language-asian="et" style:country-asian="E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48" style:parent-style-name="Normal" style:family="paragraph">
      <style:paragraph-properties fo:margin-top="0.0833in" fo:margin-bottom="0.0833in" fo:line-height="100%"/>
    </style:style>
    <style:style style:name="T4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5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5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5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5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54" style:parent-style-name="Normal" style:family="paragraph">
      <style:paragraph-properties fo:margin-top="0.0833in" fo:margin-bottom="0.0833in" fo:line-height="100%"/>
      <style:text-properties style:font-style-complex="italic" style:language-asian="et" style:country-asian="EE"/>
    </style:style>
    <style:style style:name="TableRow55" style:family="table-row">
      <style:table-row-properties style:min-row-height="0.019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60" style:parent-style-name="Normal" style:family="paragraph">
      <style:paragraph-properties fo:margin-top="0.0833in" fo:margin-bottom="0.0833in" fo:line-height="100%"/>
    </style:style>
    <style:style style:name="T6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6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6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6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6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66" style:parent-style-name="Normal" style:family="paragraph">
      <style:paragraph-properties fo:margin-top="0.0833in" fo:margin-bottom="0.0833in" fo:line-height="100%"/>
      <style:text-properties style:font-style-complex="italic" style:language-asian="et" style:country-asian="EE"/>
    </style:style>
    <style:style style:name="TableRow67" style:family="table-row">
      <style:table-row-properties style:min-row-height="0.019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72" style:parent-style-name="Normal" style:family="paragraph">
      <style:paragraph-properties fo:margin-top="0.0833in" fo:margin-bottom="0.0833in" fo:line-height="100%"/>
    </style:style>
    <style:style style:name="T7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78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79" style:family="table-row">
      <style:table-row-properties style:min-row-height="0.018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84" style:parent-style-name="Normal" style:family="paragraph">
      <style:paragraph-properties fo:margin-top="0.0833in" fo:margin-bottom="0.0833in" fo:line-height="100%"/>
    </style:style>
    <style:style style:name="T8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90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91" style:family="table-row">
      <style:table-row-properties style:min-row-height="0.014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96" style:parent-style-name="Normal" style:family="paragraph">
      <style:paragraph-properties fo:margin-top="0.0833in" fo:margin-bottom="0.0833in" fo:line-height="100%"/>
    </style:style>
    <style:style style:name="T9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0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0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102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03" style:family="table-row">
      <style:table-row-properties style:min-row-height="0.016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08" style:parent-style-name="Normal" style:family="paragraph">
      <style:paragraph-properties fo:margin-top="0.0833in" fo:margin-bottom="0.0833in" fo:line-height="100%"/>
    </style:style>
    <style:style style:name="T10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1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1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1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1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114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15" style:family="table-row">
      <style:table-row-properties style:min-row-height="0.016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 fo:line-height="100%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P122" style:parent-style-name="Normal" style:family="paragraph">
      <style:paragraph-properties fo:margin-top="0.0833in" fo:margin-bottom="0.0833in" fo:line-height="100%"/>
    </style:style>
    <style:style style:name="T12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2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2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2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2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128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29" style:family="table-row">
      <style:table-row-properties style:min-row-height="0.01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34" style:parent-style-name="Normal" style:family="paragraph">
      <style:paragraph-properties fo:margin-top="0.0833in" fo:margin-bottom="0.0833in" fo:line-height="100%"/>
    </style:style>
    <style:style style:name="T135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36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37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38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39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ableRow140" style:family="table-row">
      <style:table-row-properties style:min-row-height="0.016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45" style:parent-style-name="Normal" style:family="paragraph">
      <style:paragraph-properties fo:margin-top="0.0833in" fo:margin-bottom="0.0833in" fo:line-height="100%"/>
    </style:style>
    <style:style style:name="T14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4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4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4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5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ableRow151" style:family="table-row">
      <style:table-row-properties style:min-row-height="0.016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tyle="italic" style:font-style-asian="italic" style:language-asian="et" style:country-asian="EE"/>
    </style:style>
    <style:style style:name="P156" style:parent-style-name="Normal" style:family="paragraph">
      <style:paragraph-properties fo:margin-top="0.0833in" fo:margin-bottom="0.0833in" fo:line-height="100%"/>
      <style:text-properties fo:font-style="italic" style:font-style-asian="italic" style:language-asian="et" style:country-asian="EE"/>
    </style:style>
    <style:style style:name="P157" style:parent-style-name="Normal" style:family="paragraph">
      <style:paragraph-properties fo:margin-top="0.0833in" fo:margin-bottom="0.0833in" fo:line-height="100%"/>
    </style:style>
    <style:style style:name="T158" style:parent-style-name="DefaultParagraphFont" style:family="text">
      <style:text-properties fo:font-style="italic" style:font-style-asian="italic" style:language-asian="et" style:country-asian="EE"/>
    </style:style>
    <style:style style:name="T159" style:parent-style-name="DefaultParagraphFont" style:family="text">
      <style:text-properties fo:font-style="italic" style:font-style-asian="italic" style:language-asian="et" style:country-asian="EE"/>
    </style:style>
  </office:automatic-styles>
  <office:body>
    <office:text text:use-soft-page-breaks="true">
      <text:h text:style-name="P1" text:outline-level="1">Raviarsti põhjendus taotletava ravimi erandkorras kompenseerimise kohta</text:h>
      <text:p text:style-name="P3"/>
      <text:p text:style-name="P4"><text:span text:style-name="T5">NB!</text:span><text:span text:style-name="T6"><text:s/>Juhime Teie tähelepanu, et tulenevalt Ravikindlustuse seaduse § 41 lõikest 8 on Tervisekassal võimalik erandkorras kaaluda järgmist:<text:s/></text:span><text:span text:style-name="T7"><text:line-break/></text:span><text:span text:style-name="T8">Tervisekassa võib<text:s/></text:span><text:span text:style-name="T9">kindlustatud isiku või tema seadusliku esindaja kirjalikul taotlusel, millele on lisatud kindlustatud isikut raviva arsti kirjalik seisukoht, mõjuvatel põhjustel ja käesoleva seaduse § 43 lõikes 2 ning § 44 lõigetes 5 ja 6 sätestatud kriteeriume arvestades</text:span><text:span text:style-name="T10"><text:s/>üle võtta kindlustatud isiku ambulatoorseks raviks vajaliku ja ravimite loetelusse kantud või ühekordse sisseveo- ja kasutamisloaga ravimi müügi korral osa ravimi jaemüügihinnast, välja arvatud omaosaluse alusmäär.</text:span></text:p>
      <text:p text:style-name="P11"/>
      <text:p text:style-name="P12"><text:span text:style-name="T13">Tervisekassa saab kompenseerida erandko</text:span><text:span text:style-name="T14">rras järgnevaid ambulatoorselt (kodus iseseisvalt) kasutatavaid ravimeid:</text:span></text:p>
      <text:p text:style-name="P15"/>
      <text:list text:style-name="LFO1" text:continue-numbering="true">
        <text:list-item>
          <text:p text:style-name="P16">ravimeid, millel puudub Eestis kehtiv müügiluba;</text:p>
        </text:list-item>
        <text:list-item>
          <text:p text:style-name="P17">enamasti harvaesinevate haiguste korral ravimeid, mis on kantud soodusravimite nimekirja, kuid teistel tingimustel (näiteks teise diagnoosiga);</text:p>
        </text:list-item>
        <text:list-item>
          <text:p text:style-name="P18">harvaesinevate haiguse korral eritoitusid, mis mõjutavad otseselt haiguse kulgu;</text:p>
        </text:list-item>
        <text:list-item>
          <text:p text:style-name="P19">kaasasündinud harvaesinevate ainevahetuse häirete raviks kasutatavaid toidulisandeid.</text:p>
        </text:list-item>
      </text:list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list text:style-name="LFO2" text:continue-numbering="true">
              <text:list-item>
                <text:p text:style-name="P27">Patsiendi nimi:<text:s/></text:p>
              </text:list-item>
            </text:list>
            <text:p text:style-name="P28">Isikukood:</text:p>
          </table:table-cell>
          <table:table-cell table:style-name="TableCell29">
            <text:p text:style-name="P30">Täidab raviarst</text:p>
            <text:p text:style-name="P31"><text:span text:style-name="T32"> </text:span><text:span text:style-name="T33"> </text:span><text:span text:style-name="T34"> </text:span><text:span text:style-name="T35"> </text:span><text:span text:style-name="T36"> </text:span></text:p>
            <text:p text:style-name="P37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</table:table-row>
        <table:table-row table:style-name="TableRow43">
          <table:table-cell table:style-name="TableCell44">
            <text:p text:style-name="P45">2.<text:s/>Diagnoos</text:p>
          </table:table-cell>
          <table:table-cell table:style-name="TableCell46">
            <text:p text:style-name="P47">Diagnoosi nimetus, RHK-10 kood, Kaasuvad diagnoosid, RHK-10 kood</text:p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3. Saadud ravi, ravi sobimatuse põhjus</text:p>
          </table:table-cell>
          <table:table-cell table:style-name="TableCell58">
            <text:p text:style-name="P59">Asjakohane lühiväljavõte patsiendi haigusloost tema senise ravikäigu ja ravitulemuste kohta</text:p>
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4. Taotletav ravim</text:p>
          </table:table-cell>
          <table:table-cell table:style-name="TableCell70">
            <text:p text:style-name="P71">Ravimi<text:s/>nimetus, toimeaine nimetus, ravimvorm, <text:s/>toimeaine sisaldus, originaali suurus, võimalusel ravimitootja kontaktandmed</text:p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5. Taotletava ravimi kuuri kirjeldus</text:p>
          </table:table-cell>
          <table:table-cell table:style-name="TableCell82">
            <text:p text:style-name="P83">Ühekordne annus, manustamiskordade arv päevas, ravikuuri pikkus, ravikuuride arv</text:p>
            <text:p text:style-name="P84"><text:span text:style-name="T85"> </text:span><text:span text:style-name="T86"> </text:span><text:span text:style-name="T87"> </text:span><text:span text:style-name="T88"> </text:span><text:span text:style-name="T89"> </text:span></text:p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6.<text:s/>Taotletava ravimi maksumus</text:p>
          </table:table-cell>
          <table:table-cell table:style-name="TableCell94">
            <text:p text:style-name="P95">Teadaolevad andmed ravimi maksumuse kohta Eestis või teistes riikides</text:p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7. Meditsiiniline põhjendus ravimi taotlemiseks</text:p>
          </table:table-cell>
          <table:table-cell table:style-name="TableCell106">
            <text:p text:style-name="P107">Miks taotletakse just selle konkreetse ravimi erandkorras kompenseerimist? Esitada<text:s/>teaduslikule tõendusmaterjalile tuginev põhjendus koos asjakohaste viidetega</text:p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8. Alternatiivsed ravivõimalused või ravimid<text:s/></text:p>
          </table:table-cell>
          <table:table-cell table:style-name="TableCell118">
            <text:p text:style-name="P119"><text:span text:style-name="T120">Võimalikud alternatiivsed ravivõimalused ja nende sobivus/mittesobivus konkreetsele patsiendile; eraldi ära näidata alternati</text:span><text:span text:style-name="T121">ivsete ravivõimaluste olemasolu/puudumine Tervisekassa ravimite loetelus või tervishoiuteenuste loetelus ning põhjendus nende mittesobimise kohta konkreetse patsiendi ravis</text:span></text:p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9. Müügiloata ravimi kasutamise taotluse Ravimiametile esitamise kuupäev ja<text:s/>taotluse number</text:p>
          </table:table-cell>
          <table:table-cell table:style-name="TableCell132">
            <text:p text:style-name="P133">Täidab raviarst</text:p>
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</table:table-row>
        <table:table-row table:style-name="TableRow140">
          <table:table-cell table:style-name="TableCell141">
            <text:p text:style-name="P142">10. Arsti andmed<text:s/><text:line-break/>(kood, allkiri),<text:s/><text:line-break/>arsti kontaktandmed<text:s/><text:line-break/>(e-posti aadress,<text:s/><text:line-break/>tel. number), raviasutus, raviasutuse aadress</text:p>
          </table:table-cell>
          <table:table-cell table:style-name="TableCell143">
            <text:p text:style-name="P144">Täidab raviarst</text:p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  <table:table-row table:style-name="TableRow151">
          <table:table-cell table:style-name="TableCell152">
            <text:p text:style-name="P153">11. Lisadokumendid</text:p>
          </table:table-cell>
          <table:table-cell table:style-name="TableCell154">
            <text:p text:style-name="P155">Taotlusele lisada:</text:p>
            <text:p text:style-name="P156">punktis 4. nimetatud<text:s/>preparaadi omaduste kokkuvõte/pakendi infoleht või veebilink sellele (eestikeelse versiooni puudumisel aktsepteeritav inglise või muukeelne).</text:p>
            <text:p text:style-name="P157"><text:span text:style-name="T158">punktides 7. ja 8. toodud väiteid toetavate teaduspublikatsioonide viited koos elektroonsete või paberkandjatel ko</text:span><text:span text:style-name="T159">opiateg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21528in" svg:width="7.05208in" svg:height="1.17361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1.27083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12:07:00Z</meta:creation-date>
    <dc:date>2023-03-10T12:08:00Z</dc:date>
    <meta:template xlink:href="Haigekassa_kirjablankett_majavaline" xlink:type="simple"/>
    <meta:editing-cycles>2</meta:editing-cycles>
    <meta:editing-duration>PT60S</meta:editing-duration>
    <meta:document-statistic meta:page-count="2" meta:paragraph-count="5" meta:word-count="441" meta:character-count="2994" meta:row-count="21" meta:non-whitespace-character-count="2558"/>
  </office:meta>
</office:document-meta>
</file>