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11.391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501cm"/>
    </style:style>
    <style:style style:name="Table3.B" style:family="table-column">
      <style:table-column-properties style:column-width="11.391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6.502cm"/>
    </style:style>
    <style:style style:name="Table4.B" style:family="table-column">
      <style:table-column-properties style:column-width="9.391cm"/>
    </style:style>
    <style:style style:name="Table4.1" style:family="table-row">
      <style:table-row-properties style:min-row-height="0.7cm" style:use-optimal-row-height="false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3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paragraph-properties fo:break-before="page"/>
      <style:text-properties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font-weight="bold" style:language-asian="et" style:country-asian="EE" style:font-weight-asian="bold"/>
    </style:style>
    <style:style style:name="T3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dus teises EL liikmesriigis kindlustatud isiku ja/või tema pereliikmete registreerimiseks</text:p>
      <text:p text:style-name="P3"/>
      <text:p text:style-name="P3">PALUN TÄITA AVALDUS TRÜKITÄHTEDEGA</text:p>
      <text:p text:style-name="P4"/>
      <text:p text:style-name="Normal"><text:span text:style-name="Default_20_Paragraph_20_Font"><text:span text:style-name="T2">Teises EL liikmeriigis kindlustatud isiku andmed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Isikukood</text:p>
          </table:table-cell>
          <table:table-cell table:style-name="Table1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EL liikmesriigi isikukood</text:p>
          </table:table-cell>
          <table:table-cell table:style-name="Table1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E-posti aadress</text:p>
          </table:table-cell>
          <table:table-cell table:style-name="Table1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Kontakttelefonid</text:p>
          </table:table-cell>
          <table:table-cell table:style-name="Table1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</table:table>
      <text:p text:style-name="P4"/>
      <text:p text:style-name="Normal"><text:span text:style-name="Default_20_Paragraph_20_Font"><text:span text:style-name="T2">Postiaadress</text:span></text:span><text:span text:style-name="Default_20_Paragraph_20_Font"><text:span text:style-name="T3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/tänav/talu/</text:p>
          </table:table-cell>
          <table:table-cell table:style-name="Table2.A1" office:value-type="string">
            <text:p text:style-name="Normal"><text:span text:style-name="Default_20_Paragraph_20_Font"><text:span text:style-name="T3">     </text:span></text:span></text:p>
          </table:table-cell>
          <table:table-cell table:style-name="Table2.A1" office:value-type="string">
            <text:p text:style-name="P4">/maja/</text:p>
          </table:table-cell>
          <table:table-cell table:style-name="Table2.A1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4">/küla/alevik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  <table:table-cell table:style-name="Table2.A2" office:value-type="string">
            <text:p text:style-name="P4">/korter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4">/vald/linn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  <table:table-cell table:style-name="Table2.A2" office:value-type="string">
            <text:p text:style-name="P4">/indeks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4">/maakond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  <table:table-cell table:style-name="Table2.A2" office:value-type="string">
            <text:p text:style-name="P4">/riik/</text:p>
          </table:table-cell>
          <table:table-cell table:style-name="Table2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</table:table>
      <text:p text:style-name="P4"/>
      <text:p text:style-name="P5">Eestis elavad pereliikmed, kes vajavad ravikindlustust, on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Ees- ja perekonnanimi</text:p>
          </table:table-cell>
          <table:table-cell table:style-name="Table3.A1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Sünniaeg</text:p>
          </table:table-cell>
          <table:table-cell table:style-name="Table3.A2" office:value-type="string">
            <text:p text:style-name="Normal"><text:span text:style-name="Default_20_Paragraph_20_Font"><text:span text:style-name="T3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Isikukood</text:p>
          </table:table-cell>
          <table:table-cell table:style-name="Table3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Ees- ja perekonnanimi</text:p>
          </table:table-cell>
          <table:table-cell table:style-name="Table3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Sünniaeg</text:p>
          </table:table-cell>
          <table:table-cell table:style-name="Table3.A2" office:value-type="string">
            <text:p text:style-name="Normal"><text:span text:style-name="Default_20_Paragraph_20_Font"><text:span text:style-name="T3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Isikukood</text:p>
          </table:table-cell>
          <table:table-cell table:style-name="Table3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Ees- ja perekonnanimi</text:p>
          </table:table-cell>
          <table:table-cell table:style-name="Table3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Sünniaeg</text:p>
          </table:table-cell>
          <table:table-cell table:style-name="Table3.A2" office:value-type="string">
            <text:p text:style-name="Normal"><text:span text:style-name="Default_20_Paragraph_20_Font"><text:span text:style-name="T3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Isikukood</text:p>
          </table:table-cell>
          <table:table-cell table:style-name="Table3.A2" office:value-type="string">
            <text:p text:style-name="Normal"><text:span text:style-name="Default_20_Paragraph_20_Font"><text:span text:style-name="T3">     </text:span></text:span></text:p>
          </table:table-cell>
        </table:table-row>
      </table:table>
      <text:p text:style-name="P2"/>
      <text:p text:style-name="P5">Palun märkige, kuidas soovite haigekassa otsust esitatud <text:s/>avaldusele:</text:p>
      <text:p text:style-name="Normal"><text:bookmark text:name="Check5"/><text:s/><text:span text:style-name="Default_20_Paragraph_20_Font"><text:span text:style-name="T3">lihtkirjaga </text:span></text:span></text:p>
      <text:p text:style-name="Normal"><text:s/><text:span text:style-name="Default_20_Paragraph_20_Font"><text:span text:style-name="T3">e-posti teel</text:span></text:span>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Esitatud dokumendi nimetus</text:p>
            <text:p text:style-name="P4">(vali õige): </text:p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Normal"><text:s/><text:span text:style-name="Default_20_Paragraph_20_Font"><text:span text:style-name="T3">E106 </text:span></text:span></text:p>
            <text:p text:style-name="Normal"><text:s/><text:span text:style-name="Default_20_Paragraph_20_Font"><text:span text:style-name="T3">E109</text:span></text:span></text:p>
            <text:p text:style-name="Normal"><text:s/><text:span text:style-name="Default_20_Paragraph_20_Font"><text:span text:style-name="T3">E121</text:span></text:span></text:p>
            <text:p text:style-name="Normal"><text:s/><text:span text:style-name="Default_20_Paragraph_20_Font"><text:span text:style-name="T3">S1</text:span></text:span></text:p>
            <text:p text:style-name="Normal"/>
          </table:table-cell>
        </table:table-row>
        <table:table-row table:style-name="Table4.1">
          <table:table-cell table:style-name="Table4.A1" office:value-type="string">
            <text:p text:style-name="P4">Esitatud dokumendi lehtede arv: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3" office:value-type="string">
            <text:p text:style-name="P4">Avalduse esitamise kuupäev</text:p>
          </table:table-cell>
          <table:table-cell table:style-name="Table4.A3" office:value-type="string">
            <text:p text:style-name="Normal"><text:span text:style-name="Default_20_Paragraph_20_Font"><text:span text:style-name="T3">“    ”       20    </text:span></text:span></text:p>
          </table:table-cell>
        </table:table-row>
        <table:table-row table:style-name="Table4.1">
          <table:table-cell table:style-name="Table4.A3" office:value-type="string">
            <text:p text:style-name="P4">Avalduse esitaja allkiri</text:p>
          </table:table-cell>
          <table:table-cell table:style-name="Table4.A3" office:value-type="string">
            <text:p text:style-name="Normal"><text:span text:style-name="Default_20_Paragraph_20_Font"><text:span text:style-name="T3">    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font-weight="bold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1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19-07-30T10:16:00Z</meta:creation-date>
    <dc:date>2020-10-07T12:45:45.11</dc:date>
    <meta:editing-cycles>6</meta:editing-cycles>
    <meta:editing-duration>PT2M39S</meta:editing-duration>
    <meta:document-statistic meta:table-count="4" meta:image-count="1" meta:object-count="0" meta:page-count="2" meta:paragraph-count="64" meta:word-count="100" meta:character-count="913"/>
    <meta:template xlink:type="simple" xlink:actuate="onRequest" xlink:title="" xlink:href="Haigekassa_kirjablankett_majavaline"/>
  </office:meta>
</office:document-meta>
</file>