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7.946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5" style:family="table">
      <style:table-properties style:width="15.893cm" fo:margin-left="0cm" table:align="left"/>
    </style:style>
    <style:style style:name="Table5.A" style:family="table-column">
      <style:table-column-properties style:column-width="5.743cm"/>
    </style:style>
    <style:style style:name="Table5.B" style:family="table-column">
      <style:table-column-properties style:column-width="10.149cm"/>
    </style:style>
    <style:style style:name="Table5.1" style:family="table-row">
      <style:table-row-properties style:min-row-height="0.7cm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6" style:family="table">
      <style:table-properties style:width="15.893cm" fo:margin-left="0cm" table:align="left"/>
    </style:style>
    <style:style style:name="Table6.A" style:family="table-column">
      <style:table-column-properties style:column-width="5.743cm"/>
    </style:style>
    <style:style style:name="Table6.B" style:family="table-column">
      <style:table-column-properties style:column-width="10.149cm"/>
    </style:style>
    <style:style style:name="Table6.1" style:family="table-row">
      <style:table-row-properties style:min-row-height="0.7cm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6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7" style:family="table">
      <style:table-properties style:width="15.893cm" fo:margin-left="0cm" table:align="left"/>
    </style:style>
    <style:style style:name="Table7.A" style:family="table-column">
      <style:table-column-properties style:column-width="3.242cm"/>
    </style:style>
    <style:style style:name="Table7.B" style:family="table-column">
      <style:table-column-properties style:column-width="4.703cm"/>
    </style:style>
    <style:style style:name="Table7.C" style:family="table-column">
      <style:table-column-properties style:column-width="2.048cm"/>
    </style:style>
    <style:style style:name="Table7.D" style:family="table-column">
      <style:table-column-properties style:column-width="5.9cm"/>
    </style:style>
    <style:style style:name="Table7.1" style:family="table-row">
      <style:table-row-properties style:min-row-height="0.7cm"/>
    </style:style>
    <style:style style:name="Table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7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8" style:family="table">
      <style:table-properties style:width="15.893cm" fo:margin-left="0cm" table:align="left"/>
    </style:style>
    <style:style style:name="Table8.A" style:family="table-column">
      <style:table-column-properties style:column-width="6.743cm"/>
    </style:style>
    <style:style style:name="Table8.B" style:family="table-column">
      <style:table-column-properties style:column-width="9.149cm"/>
    </style:style>
    <style:style style:name="Table8.1" style:family="table-row">
      <style:table-row-properties style:min-row-height="0.6cm"/>
    </style:style>
    <style:style style:name="Table8.A1" style:family="table-cell">
      <style:table-cell-properties fo:padding-left="0.191cm" fo:padding-right="0.191cm" fo:padding-top="0cm" fo:padding-bottom="0cm" fo:border="none" style:writing-mode="lr-tb"/>
    </style:style>
    <style:style style:name="Table9" style:family="table">
      <style:table-properties style:width="15.893cm" fo:margin-left="0cm" table:align="left"/>
    </style:style>
    <style:style style:name="Table9.A" style:family="table-column">
      <style:table-column-properties style:column-width="7.743cm"/>
    </style:style>
    <style:style style:name="Table9.B" style:family="table-column">
      <style:table-column-properties style:column-width="8.149cm"/>
    </style:style>
    <style:style style:name="Table9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paragraph-properties fo:line-height="100%" fo:break-before="page"/>
      <style:text-properties fo:font-weight="bold" style:language-asian="et" style:country-asian="EE" style:font-weight-asian="bold"/>
    </style:style>
    <style:style style:name="P3" style:family="paragraph" style:parent-style-name="Normal">
      <style:paragraph-properties fo:line-height="100%" fo:break-before="page"/>
      <style:text-properties style:language-asian="et" style:country-asian="EE"/>
    </style:style>
    <style:style style:name="P4" style:family="paragraph" style:parent-style-name="palun_20_täita">
      <style:text-properties style:language-asian="et" style:country-asian="EE"/>
    </style:style>
    <style:style style:name="P5" style:family="paragraph" style:parent-style-name="Normal">
      <style:text-properties style:language-asian="et" style:country-asian="EE"/>
    </style:style>
    <style:style style:name="P6" style:family="paragraph" style:parent-style-name="Normal">
      <style:paragraph-properties fo:line-height="100%"/>
      <style:text-properties style:language-asian="et" style:country-asian="EE"/>
    </style:style>
    <style:style style:name="P7" style:family="paragraph" style:parent-style-name="Normal">
      <style:text-properties fo:font-weight="bold" style:language-asian="et" style:country-asian="EE" style:font-weight-asian="bold"/>
    </style:style>
    <style:style style:name="P8" style:family="paragraph" style:parent-style-name="Normal">
      <style:paragraph-properties fo:text-align="center" style:justify-single-word="false"/>
      <style:text-properties fo:font-weight="bold" style:language-asian="et" style:country-asian="EE" style:font-weight-asian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tyle="italic" style:language-asian="et" style:country-asian="EE" style:font-style-asian="italic"/>
    </style:style>
    <style:style style:name="P11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  <style:text-properties fo:font-style="italic" style:language-asian="et" style:country-asian="EE" style:font-style-asian="italic"/>
    </style:style>
    <style:style style:name="P13" style:family="paragraph" style:parent-style-name="Pea_20_1" style:master-page-name="MP0">
      <style:paragraph-properties style:page-number="auto" fo:break-before="page"/>
    </style:style>
    <style:style style:name="T1" style:family="text">
      <style:text-properties style:language-asian="et" style:country-asian="EE"/>
    </style:style>
    <style:style style:name="T2" style:family="text">
      <style:text-properties fo:font-weight="bold" style:language-asian="et" style:country-asian="EE" style:font-weight-asian="bold"/>
    </style:style>
    <style:style style:name="T3" style:family="text">
      <style:text-properties style:text-position="super 64%"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otlus plaanilise välisravi eelloa saamiseks</text:p>
      <text:p text:style-name="P4">PALUN TÄITA AVALDUS TRÜKITÄHTEDEGA</text:p>
      <text:p text:style-name="P5"/>
      <text:p text:style-name="P5">Palume täita taotlusel kõik väljad. Osaliselt täidetud taotlust on võimalik menetleda alles siis, kui olete esitanud puuduva lisainformatsiooni.</text:p>
      <text:p text:style-name="P5"/>
      <text:p text:style-name="P7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1.1">
          <table:table-cell table:style-name="Table1.A2" office:value-type="string">
            <text:p text:style-name="P5">Isikukood</text:p>
          </table:table-cell>
          <table:table-cell table:style-name="Table1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1.1">
          <table:table-cell table:style-name="Table1.A2" office:value-type="string">
            <text:p text:style-name="P5">E-posti aadress</text:p>
          </table:table-cell>
          <table:table-cell table:style-name="Table1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1.1">
          <table:table-cell table:style-name="Table1.A2" office:value-type="string">
            <text:p text:style-name="P5">Kontakttelefonid</text:p>
          </table:table-cell>
          <table:table-cell table:style-name="Table1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ext:p text:style-name="P7">Postiaadress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/tänav/talu/ </text:p>
          </table:table-cell>
          <table:table-cell table:style-name="Table2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2.A1" office:value-type="string">
            <text:p text:style-name="P5">/maja/ </text:p>
          </table:table-cell>
          <table:table-cell table:style-name="Table2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2.1">
          <table:table-cell table:style-name="Table2.A2" office:value-type="string">
            <text:p text:style-name="P5">/küla/alevik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2.A2" office:value-type="string">
            <text:p text:style-name="P5">/korter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2.1">
          <table:table-cell table:style-name="Table2.A2" office:value-type="string">
            <text:p text:style-name="P5">/vald/linn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2.A2" office:value-type="string">
            <text:p text:style-name="P5">/indeks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2.1">
          <table:table-cell table:style-name="Table2.A2" office:value-type="string">
            <text:p text:style-name="P5">/maakond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2.A2" office:value-type="string">
            <text:p text:style-name="P5">/riik/ </text:p>
          </table:table-cell>
          <table:table-cell table:style-name="Table2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ext:p text:style-name="P7">Täita juhul, kui taotlete ravi/uuringut oma alla 18a lapsele või eestkostetavale: </text:p>
      <text:p text:style-name="P5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">Lapse või eestkostetava ees- ja perekonnanimi</text:p>
          </table:table-cell>
          <table:table-cell table:style-name="Table3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3.1">
          <table:table-cell table:style-name="Table3.A2" office:value-type="string">
            <text:p text:style-name="P5">Lapse või eestkostetava isikukood </text:p>
          </table:table-cell>
          <table:table-cell table:style-name="Table3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ext:p text:style-name="P7">Taotluse sisu - palun selgitage, millise uuringu/ravi eest kompenseerimist taotlete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4.1">
          <table:table-cell table:style-name="Table4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ext:p text:style-name="P7">Eesti raviasutuse/raviarsti andmed: 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Normal"><text:span text:style-name="Default_20_Paragraph_20_Font"><text:span text:style-name="T1">Raviasutuse nimi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5.A1" office:value-type="string">
            <text:p text:style-name="P5"><text:s text:c="5"/></text:p>
          </table:table-cell>
        </table:table-row>
        <table:table-row table:style-name="Table5.1">
          <table:table-cell table:style-name="Table5.A2" office:value-type="string">
            <text:p text:style-name="P5">Raviarsti ees- ja perekonnanimi</text:p>
          </table:table-cell>
          <table:table-cell table:style-name="Table5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 <text:s text:c="4"/></text:span></text:span></text:p>
          </table:table-cell>
        </table:table-row>
        <table:table-row table:style-name="Table5.1">
          <table:table-cell table:style-name="Table5.A2" office:value-type="string">
            <text:p text:style-name="Normal"><text:span text:style-name="Default_20_Paragraph_20_Font"><text:span text:style-name="T1">E-posti aadress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5.A2" office:value-type="string">
            <text:p text:style-name="P5"><text:s text:c="5"/></text:p>
          </table:table-cell>
        </table:table-row>
        <table:table-row table:style-name="Table5.1">
          <table:table-cell table:style-name="Table5.A2" office:value-type="string">
            <text:p text:style-name="P5">Kontakttelefon(id)</text:p>
          </table:table-cell>
          <table:table-cell table:style-name="Table5.A2" office:value-type="string">
            <text:p text:style-name="Normal"><text:span text:style-name="Default_20_Paragraph_20_Font"><text:span text:style-name="T1"><text:s/>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ext:p text:style-name="P2"/>
      <text:p text:style-name="P7">Välisriigi raviasutuse andmed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Normal"><text:span text:style-name="Default_20_Paragraph_20_Font"><text:span text:style-name="T1">Raviasutuse nimi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6.A1" office:value-type="string">
            <text:p text:style-name="P5"><text:s text:c="5"/></text:p>
          </table:table-cell>
        </table:table-row>
        <table:table-row table:style-name="Table6.1">
          <table:table-cell table:style-name="Table6.A2" office:value-type="string">
            <text:p text:style-name="P5">Raviarsti ees- ja perekonnanimi </text:p>
          </table:table-cell>
          <table:table-cell table:style-name="Table6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6.1">
          <table:table-cell table:style-name="Table6.A2" office:value-type="string">
            <text:p text:style-name="Normal"><text:span text:style-name="Default_20_Paragraph_20_Font"><text:span text:style-name="T1">E-posti aadress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6.A2" office:value-type="string">
            <text:p text:style-name="P5"><text:s text:c="5"/></text:p>
          </table:table-cell>
        </table:table-row>
        <table:table-row table:style-name="Table6.1">
          <table:table-cell table:style-name="Table6.A2" office:value-type="string">
            <text:p text:style-name="Normal"><text:span text:style-name="Default_20_Paragraph_20_Font"><text:span text:style-name="T1">Kontakttelefon(id)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6.A2" office:value-type="string">
            <text:p text:style-name="P5"><text:s text:c="5"/></text:p>
          </table:table-cell>
        </table:table-row>
      </table:table>
      <text:p text:style-name="P6"/>
      <text:p text:style-name="P5">Postiaadress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">/riik, maakond/</text:p>
          </table:table-cell>
          <table:table-cell table:style-name="Table7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7.A1" office:value-type="string">
            <text:p text:style-name="P5">/linn/</text:p>
          </table:table-cell>
          <table:table-cell table:style-name="Table7.A1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  <table:table-row table:style-name="Table7.1">
          <table:table-cell table:style-name="Table7.A2" office:value-type="string">
            <text:p text:style-name="P5">/tänav/</text:p>
          </table:table-cell>
          <table:table-cell table:style-name="Table7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  <table:table-cell table:style-name="Table7.A2" office:value-type="string">
            <text:p text:style-name="P5">/indeks/</text:p>
          </table:table-cell>
          <table:table-cell table:style-name="Table7.A2" office:value-type="string">
            <text:p text:style-name="Normal"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Millist liiki raviasutusega on tegemist:</text:p>
          </table:table-cell>
          <table:table-cell table:style-name="Table8.A1" office:value-type="string">
            <text:p text:style-name="Normal"><text:span text:style-name="Default_20_Paragraph_20_Font"><text:span text:style-name="T1"><text:s/>riikliku raviasutusega </text:span></text:span>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Normal"><text:span text:style-name="Default_20_Paragraph_20_Font"><text:span text:style-name="T1"><text:s/>erateenuse osutajaga </text:span></text:span>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Normal"><text:span text:style-name="Default_20_Paragraph_20_Font"><text:span text:style-name="T1"><text:s/>ei oska öelda</text:span></text:span></text:p>
          </table:table-cell>
        </table:table-row>
      </table:table>
      <text:p text:style-name="P5"/>
      <text:p text:style-name="P7">Taotlen eelluba (palun valige üks variant)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9"><text:span text:style-name="Default_20_Paragraph_20_Font"><text:span text:style-name="T2"><text:s/>Ravikindlustuse seaduse</text:span></text:span></text:p>
            <text:p text:style-name="P9"><text:span text:style-name="Default_20_Paragraph_20_Font"><text:span text:style-name="T2">§ 27</text:span></text:span><text:span text:style-name="Default_20_Paragraph_20_Font"><text:span text:style-name="T3">1</text:span></text:span><text:span text:style-name="Default_20_Paragraph_20_Font"><text:span text:style-name="T2"> lg 1 alusel</text:span></text:span></text:p>
          </table:table-cell>
          <table:table-cell table:style-name="Table9.A1" office:value-type="string">
            <text:p text:style-name="P9"><text:span text:style-name="Default_20_Paragraph_20_Font"><text:span text:style-name="T2"><text:s/>EÜ määruse nr 883/2004</text:span></text:span></text:p>
            <text:p text:style-name="P8">artikkel 20 alusel</text:p>
          </table:table-cell>
        </table:table-row>
        <table:table-row>
          <table:table-cell table:style-name="Table9.A1" office:value-type="string">
            <text:list xml:id="list2310969816284904710" text:style-name="L1">
              <text:list-item>
                <text:p text:style-name="P12">taotletavat tervishoiuteenust ega sellele alternatiivset tervishoiuteenust ei saa kindlustatud isikule Eestis osutada;</text:p>
              </text:list-item>
              <text:list-item>
                <text:p text:style-name="P12">taotletava tervishoiuteenuse osutamine on kindlustatud isikule näidustatud;</text:p>
              </text:list-item>
              <text:list-item>
                <text:p text:style-name="P12">taotletaval tervishoiuteenusel on tõendatud meditsiiniline efektiivsus;</text:p>
              </text:list-item>
              <text:list-item>
                <text:p text:style-name="P12">taotletava tervishoiuteenuse eesmärgi saavutamise keskmine tõenäosus on vähemalt 50 protsenti.</text:p>
              </text:list-item>
            </text:list>
          </table:table-cell>
          <table:table-cell table:style-name="Table9.A1" office:value-type="string">
            <text:list xml:id="list30443354" text:continue-numbering="true" text:style-name="L1">
              <text:list-item>
                <text:p text:style-name="P12">taotletavat tervishoiuteenust osutatakse Eestis ning see on haigekassa poolt hüvitatav teenus (Eesti Haigekassa tervishoiuteenuste loetelu); </text:p>
              </text:list-item>
              <text:list-item>
                <text:p text:style-name="P12">seda tervishoiuteenust ei ole võimalik patsiendile pakkuda meditsiiniliselt õigustatud tähtaja jooksul, võttes arvesse tema tervislikku seisundit ja haiguse võimalikku kulgu; </text:p>
              </text:list-item>
              <text:list-item>
                <text:p text:style-name="P12">tegemist peab olema riiklikkusse süsteemi kuuluva EL liikmesriigi raviasutusega. </text:p>
              </text:list-item>
            </text:list>
          </table:table-cell>
        </table:table-row>
      </table:table>
      <text:p text:style-name="P5"/>
      <text:p text:style-name="Normal"><text:span text:style-name="Default_20_Paragraph_20_Font"><text:span text:style-name="T1">Taot</text:span></text:span><text:span text:style-name="Default_20_Paragraph_20_Font"><text:span text:style-name="T1">luse esitamise kuupäev: </text:span></text:span><text:span text:style-name="Default_20_Paragraph_20_Font"><text:span text:style-name="T1"><text:tab/>"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" 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 20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<text:p text:style-name="P5"/>
      <text:p text:style-name="P7">Palun märkige, kuidas soovite haigekassa otsust esitatud <text:s/>avaldusele:</text:p>
      <text:p text:style-name="Normal"><text:s/><text:span text:style-name="Default_20_Paragraph_20_Font"><text:span text:style-name="T1">tähitud kirjaga </text:span></text:span></text:p>
      <text:p text:style-name="Normal"><text:s/><text:span text:style-name="Default_20_Paragraph_20_Font"><text:span text:style-name="T1">e-posti teel krüpteeritult</text:span></text:span></text:p>
      <text:p text:style-name="Normal"><text:s/><text:span text:style-name="Default_20_Paragraph_20_Font"><text:span text:style-name="T1">tulen ise haigekassa klienditeenindusse</text:span></text:span></text:p>
      <text:p text:style-name="P11"><text:s/><text:span text:style-name="Default_20_Paragraph_20_Font"><text:span text:style-name="T2">Tallinn</text:span></text:span><text:span text:style-name="Default_20_Paragraph_20_Font"><text:span text:style-name="T1">, Lastekodu 48</text:span></text:span></text:p>
      <text:p text:style-name="P11"><text:s/><text:span text:style-name="Default_20_Paragraph_20_Font"><text:span text:style-name="T2">Pärnu</text:span></text:span><text:span text:style-name="Default_20_Paragraph_20_Font"><text:span text:style-name="T1">, </text:span></text:span><text:span text:style-name="Default_20_Paragraph_20_Font"><text:span text:style-name="T1">Suur-Jõe 63</text:span></text:span></text:p>
      <text:p text:style-name="P11"><text:s/><text:span text:style-name="Default_20_Paragraph_20_Font"><text:span text:style-name="T2">Jõhvi</text:span></text:span><text:span text:style-name="Default_20_Paragraph_20_Font"><text:span text:style-name="T1">, </text:span></text:span><text:span text:style-name="Default_20_Paragraph_20_Font"><text:span text:style-name="T1">Nooruse 5</text:span></text:span></text:p>
      <text:p text:style-name="P11"><text:s/><text:span text:style-name="Default_20_Paragraph_20_Font"><text:span text:style-name="T2">Tartu</text:span></text:span><text:span text:style-name="Default_20_Paragraph_20_Font"><text:span text:style-name="T1">, Põllu 1a</text:span></text:span></text:p>
      <text:p text:style-name="P3"/>
      <text:p text:style-name="P10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haigekassa poolt taotluse menetlemine ja taotluse osas otsuse tegemine.</text:p>
      <text:p text:style-name="P5"/>
      <text:p text:style-name="Normal"><text:span text:style-name="Default_20_Paragraph_20_Font"><text:span text:style-name="T1">Taotluse esitaja allkiri</text:span></text:span><text:span text:style-name="Default_20_Paragraph_20_Font"><text:span text:style-name="T1"><text:tab/>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text:span text:style-name="Default_20_Paragraph_20_Font"><text:span text:style-name="T1"> </text:span></text:span></text:p>
      <text:p text:style-name="P5"/>
      <text:p text:style-name="P5"/>
      <text:p text:style-name="Normal"><text:span text:style-name="Default_20_Paragraph_20_Font"><text:span text:style-name="T2">NB!</text:span></text:span><text:span text:style-name="Default_20_Paragraph_20_Font"><text:span text:style-name="T1"> Allkirjastatud taotlus saatke postiga aadressile Eesti Haigekassa,</text:span></text:span><text:span text:style-name="Default_20_Paragraph_20_Font"><text:span text:style-name="T1"> Lastekodu 48, Tallinn 10144. <text:s/>Digiallkirjaga taotlus edastage meiliaadressil info@haigekassa.ee . Kuna tegemist on delikaatsete isikuandmetega, soovitame dokumendi krüpteerimiseks vajalikud andmed eelnevalt kokku leppida e-posti aadressil valisravi@haigek</text:span></text:span><text:span text:style-name="Default_20_Paragraph_20_Font"><text:span text:style-name="T1">assa.ee.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style:language-asian="et" style:country-asian="E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2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19-07-30T10:43:00Z</meta:creation-date>
    <dc:date>2020-09-29T10:23:18.29</dc:date>
    <meta:editing-cycles>3</meta:editing-cycles>
    <meta:editing-duration>PT39S</meta:editing-duration>
    <meta:document-statistic meta:table-count="9" meta:image-count="1" meta:object-count="0" meta:page-count="3" meta:paragraph-count="93" meta:word-count="338" meta:character-count="3093"/>
    <meta:template xlink:type="simple" xlink:actuate="onRequest" xlink:title="" xlink:href="Haigekassa_kirjablankett_majavaline"/>
  </office:meta>
</office:document-meta>
</file>